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line-height="0.3333in" fo:margin-left="0.6895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41" style:family="table-column">
      <style:table-column-properties style:column-width="1.0159in" style:use-optimal-column-width="false"/>
    </style:style>
    <style:style style:name="TableColumn42" style:family="table-column">
      <style:table-column-properties style:column-width="0.218in" style:use-optimal-column-width="false"/>
    </style:style>
    <style:style style:name="TableColumn43" style:family="table-column">
      <style:table-column-properties style:column-width="0.218in" style:use-optimal-column-width="false"/>
    </style:style>
    <style:style style:name="TableColumn44" style:family="table-column">
      <style:table-column-properties style:column-width="0.2256in" style:use-optimal-column-width="false"/>
    </style:style>
    <style:style style:name="TableColumn45" style:family="table-column">
      <style:table-column-properties style:column-width="0.0375in" style:use-optimal-column-width="false"/>
    </style:style>
    <style:style style:name="TableColumn46" style:family="table-column">
      <style:table-column-properties style:column-width="0.1819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194in" style:use-optimal-column-width="false"/>
    </style:style>
    <style:style style:name="TableColumn49" style:family="table-column">
      <style:table-column-properties style:column-width="0.2194in" style:use-optimal-column-width="false"/>
    </style:style>
    <style:style style:name="TableColumn50" style:family="table-column">
      <style:table-column-properties style:column-width="0.1604in" style:use-optimal-column-width="false"/>
    </style:style>
    <style:style style:name="TableColumn51" style:family="table-column">
      <style:table-column-properties style:column-width="0.0597in" style:use-optimal-column-width="false"/>
    </style:style>
    <style:style style:name="TableColumn52" style:family="table-column">
      <style:table-column-properties style:column-width="0.2194in" style:use-optimal-column-width="false"/>
    </style:style>
    <style:style style:name="TableColumn53" style:family="table-column">
      <style:table-column-properties style:column-width="0.2201in" style:use-optimal-column-width="false"/>
    </style:style>
    <style:style style:name="TableColumn54" style:family="table-column">
      <style:table-column-properties style:column-width="0.1902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2659in" style:use-optimal-column-width="false"/>
    </style:style>
    <style:style style:name="TableColumn57" style:family="table-column">
      <style:table-column-properties style:column-width="0.1395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40" style:family="table">
      <style:table-properties style:width="6.6506in" fo:margin-left="0.0118in" table:align="left"/>
    </style:style>
    <style:style style:name="TableRow68" style:family="table-row">
      <style:table-row-properties style:min-row-height="0.5701in"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01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01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01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0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26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777in" style:use-optimal-row-height="false" fo:keep-together="always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93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3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583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12" style:family="table-column">
      <style:table-column-properties style:column-width="1.6652in"/>
    </style:style>
    <style:style style:name="TableColumn213" style:family="table-column">
      <style:table-column-properties style:column-width="1.6659in"/>
    </style:style>
    <style:style style:name="TableColumn214" style:family="table-column">
      <style:table-column-properties style:column-width="1.6652in"/>
    </style:style>
    <style:style style:name="TableColumn215" style:family="table-column">
      <style:table-column-properties style:column-width="1.6659in"/>
    </style:style>
    <style:style style:name="Table211" style:family="table">
      <style:table-properties style:width="6.6625in" fo:margin-left="0in" table:align="lef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451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1屆第3次理監事聯席會議決議</text:p>
      <text:p text:style-name="P3">110.02.20第2屆第2次理監事聯席會議修正</text:p>
      <text:p text:style-name="P4">一、主<text:s text:c="4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</text:span><text:span text:style-name="T16">(</text:span><text:span text:style-name="T17">市長獎獎狀及忠義國小畢業證書影本各乙份</text:span><text:span text:style-name="T18">)</text:span><text:s/>，<text:span text:style-name="T19">於每年</text:span><text:span text:style-name="T20">8</text:span><text:span text:style-name="T21">月</text:span><text:span text:style-name="T22">31</text:span><text:span text:style-name="T23">日前提出申請。</text:span></text:p>
      <text:p text:style-name="P24">（二）申請資料請裝於信封密封，並於信封封面註明「申請市長獎獎勵金」。可郵寄(700)臺南市中西區忠義路二段2號，臺南市忠義國小校友會，或親自送達忠義國小總務處。</text:p>
      <text:p text:style-name="P25"><text:span text:style-name="T26">（三）申請案件經</text:span><text:span text:style-name="T27">教務處註冊組初審查證無誤後，於每年</text:span><text:span text:style-name="T28">9</text:span><text:span text:style-name="T29">月</text:span><text:span text:style-name="T30">30</text:span><text:span text:style-name="T31">日前造冊送臺南市忠義國小校友會理監事複審。</text:span></text:p>
      <text:p text:style-name="P32">（四）複審通過後於每年10月31日前公告錄取名單，並個別通知領獎事宜。</text:p>
      <text:p text:style-name="P33">（五）頒獎時間與地點：</text:p>
      <text:p text:style-name="P34">得獎者，預計配合忠義國小校慶或校友會會員大會時頒獎。</text:p>
      <text:p text:style-name="P35">八、本辦法經本會理監事聯席會議決議後實施，修正時亦同。</text:p>
      <text:soft-page-break/>
      <text:p text:style-name="P36"><text:span text:style-name="T37">附件一</text:span><text:span text:style-name="T38"><text:s/></text:span><text:span text:style-name="T39">臺南市忠義國小校友會獎勵校友獎勵金申請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<text:s/>請<text:s/>人</text:p>
            <text:p text:style-name="P71">姓<text:s text:c="4"/>名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忠義國小</text:p>
            <text:p text:style-name="P76">畢業屆次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生<text:s text:c="4"/>日</text:p>
          </table:table-cell>
          <table:table-cell table:style-name="TableCell82" table:number-columns-spanned="12">
            <text:p text:style-name="P83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國小畢業班</text:p>
            <text:p text:style-name="P86">導師姓名</text:p>
          </table:table-cell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身<text:s/>分<text:s/>證</text:p>
            <text:p text:style-name="P92">字<text:s text:c="4"/>號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就讀學校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P116"><text:s text:c="10"/>國中</text:p>
            <text:p text:style-name="P117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12">
            <text:p text:style-name="P122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手機號碼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4">
            <text:p text:style-name="P149">縣</text:p>
            <text:p text:style-name="P150">市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鄉鎮</text:p>
            <text:p text:style-name="P153">市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路</text:p>
            <text:p text:style-name="P156">街</text:p>
          </table:table-cell>
          <table:covered-table-cell/>
          <table:covered-table-cell/>
          <table:covered-table-cell/>
          <table:table-cell table:style-name="TableCell157">
            <text:p text:style-name="P158">段</text:p>
          </table:table-cell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3">
            <text:p text:style-name="P162">弄</text:p>
          </table:table-cell>
          <table:covered-table-cell/>
          <table:covered-table-cell/>
          <table:table-cell table:style-name="TableCell163" table:number-columns-spanned="3">
            <text:p text:style-name="P164">號</text:p>
          </table:table-cell>
          <table:covered-table-cell/>
          <table:covered-table-cell/>
          <table:table-cell table:style-name="TableCell165" table:number-columns-spanned="3">
            <text:p text:style-name="P166"><text:s/>之</text:p>
            <text:p text:style-name="P167"><text:s text:c="4"/>樓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獎勵事項</text:p>
          </table:table-cell>
          <table:table-cell table:style-name="TableCell171" table:number-columns-spanned="3">
            <text:p text:style-name="P172">國中</text:p>
          </table:table-cell>
          <table:covered-table-cell/>
          <table:covered-table-cell/>
          <table:table-cell table:style-name="TableCell173" table:number-columns-spanned="12">
            <text:p text:style-name="P174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高中</text:p>
          </table:table-cell>
          <table:covered-table-cell/>
          <table:covered-table-cell/>
          <table:table-cell table:style-name="TableCell181" table:number-columns-spanned="12">
            <text:p text:style-name="P182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市<text:s/>長<text:s/>獎</text:p>
            <text:p text:style-name="P188">類<text:s text:c="4"/>別</text:p>
          </table:table-cell>
          <table:table-cell table:style-name="TableCell189" table:number-columns-spanned="26">
            <text:p text:style-name="P190">□市長優學獎<text:s text:c="24"/>□市長獎</text:p>
            <text:p text:style-name="P191">□市長語文獎<text:s text:c="6"/>□市長科技獎<text:s text:c="6"/>□市長體育獎</text:p>
            <text:p text:style-name="P192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在學優異</text:p>
            <text:p text:style-name="P196"/>
            <text:p text:style-name="P197"/>
            <text:p text:style-name="P198">表現事蹟</text:p>
          </table:table-cell>
          <table:table-cell table:style-name="TableCell199" table:number-columns-spanned="2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檢附資料</text:p>
          </table:table-cell>
          <table:table-cell table:style-name="TableCell204" table:number-columns-spanned="26">
            <text:p text:style-name="P205">1.□<text:s/>市長獎獎狀影本□議長獎獎狀影本</text:p>
            <text:p text:style-name="P206">2.□<text:s/>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申請人簽章：</text:p>
      <text:p text:style-name="P208"/>
      <text:p text:style-name="P209">填表日期<text:s text:c="6"/>年<text:s text:c="6"/>月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註冊組長</text:p>
          </table:table-cell>
          <table:table-cell table:style-name="TableCell219">
            <text:p text:style-name="P220">教務主任</text:p>
          </table:table-cell>
          <table:table-cell table:style-name="TableCell221">
            <text:p text:style-name="P222">校<text:s text:c="5"/>長</text:p>
          </table:table-cell>
          <table:table-cell table:style-name="TableCell223">
            <text:p text:style-name="P224">校友會理事長</text:p>
          </table:table-cell>
        </table:table-row>
        <table:table-row table:style-name="TableRow225">
          <table:table-cell table:style-name="TableCell226">
            <text:p text:style-name="P227">□經查確為本校校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iesTEA</dc:creator>
    <meta:creation-date>2022-05-11T00:24:00Z</meta:creation-date>
    <dc:date>2023-05-11T03:33:00Z</dc:date>
    <meta:print-date>2021-05-11T07:34:00Z</meta:print-date>
    <meta:template xlink:href="Normal.dotm" xlink:type="simple"/>
    <meta:editing-cycles>3</meta:editing-cycles>
    <meta:editing-duration>PT420S</meta:editing-duration>
    <meta:document-statistic meta:page-count="2" meta:paragraph-count="2" meta:word-count="164" meta:character-count="1100" meta:row-count="7" meta:non-whitespace-character-count="938"/>
  </office:meta>
</office:document-meta>
</file>