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0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10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幼教育科(民治或永華市政中心，2名)、特教資源中心(永華特教中心，5名)，共7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</dc:creator>
    <meta:creation-date>2015-06-18T01:21:33Z</meta:creation-date>
    <dc:date>2021-05-27T07:53:04Z</dc:date>
    <meta:print-date>2021-05-27T00:54:40Z</meta:print-date>
  </office:meta>
</office:document-meta>
</file>