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A2000003307156EF7A2E41D2A3.png" manifest:media-type="image/png"/>
  <manifest:file-entry manifest:full-path="Pictures/10000201000005AE0000032FD0B4378609BB36B5.png" manifest:media-type="image/png"/>
  <manifest:file-entry manifest:full-path="Pictures/10000201000005B00000032A7427CC3607B3CE9B.png" manifest:media-type="image/png"/>
  <manifest:file-entry manifest:full-path="Pictures/10000201000005AF0000032DFDFFA98631DDD5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draw:fill="none" style:mirror="none"/>
    </style:style>
    <style:style style:name="pr1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obj-標題及物件-notes">
      <style:graphic-properties draw:fill-color="#ffffff" fo:min-height="13.364cm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3" draw:style-name="gr1" draw:text-style-name="P3" draw:layer="layout" svg:width="33.664cm" svg:height="19.05cm" svg:x="0.101cm" svg:y="0cm">
          <draw:image xlink:href="Pictures/10000201000005A2000003307156EF7A2E41D2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標題及物件" presentation:presentation-page-layout-name="AL2T18">
        <draw:frame draw:name="標題 1" presentation:style-name="pr4" draw:text-style-name="P1" draw:layer="layout" svg:width="29.21cm" svg:height="3.682cm" svg:x="2.328cm" svg:y="1.014cm" presentation:class="title" presentation:placeholder="true">
          <draw:text-box/>
        </draw:frame>
        <draw:frame draw:name="內容版面配置區 3" draw:style-name="gr3" draw:text-style-name="P3" draw:layer="layout" svg:width="30.891cm" svg:height="17.315cm" svg:x="1.488cm" svg:y="0.467cm" presentation:class="graphic">
          <draw:image xlink:href="Pictures/10000201000005AE0000032FD0B4378609BB36B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標題及物件" presentation:presentation-page-layout-name="AL2T18">
        <draw:frame draw:name="標題 1" presentation:style-name="pr4" draw:text-style-name="P1" draw:layer="layout" svg:width="29.21cm" svg:height="3.682cm" svg:x="2.328cm" svg:y="1.014cm" presentation:class="title" presentation:placeholder="true">
          <draw:text-box/>
        </draw:frame>
        <draw:frame draw:name="內容版面配置區 3" draw:style-name="gr3" draw:text-style-name="P3" draw:layer="layout" svg:width="30.973cm" svg:height="17.231cm" svg:x="1.235cm" svg:y="0.759cm" presentation:class="graphic">
          <draw:image xlink:href="Pictures/10000201000005B00000032A7427CC3607B3CE9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2T18">
        <draw:frame draw:name="標題 1" presentation:style-name="pr4" draw:text-style-name="P1" draw:layer="layout" svg:width="29.21cm" svg:height="3.682cm" svg:x="2.328cm" svg:y="1.014cm" presentation:class="title" presentation:placeholder="true">
          <draw:text-box/>
        </draw:frame>
        <draw:frame draw:name="內容版面配置區 3" draw:style-name="gr3" draw:text-style-name="P3" draw:layer="layout" svg:width="31.163cm" svg:height="17.413cm" svg:x="1.352cm" svg:y="0.577cm" presentation:class="graphic">
          <draw:image xlink:href="Pictures/10000201000005AF0000032DFDFFA98631DDD5E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2-obj-標題及物件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text:span text:style-name="MT11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5-27">5/27/21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dc:title>PowerPoint 簡報</dc:title>
    <meta:initial-creator>陳副主任俊昌</meta:initial-creator>
    <dc:creator>黃聖宏</dc:creator>
    <meta:creation-date>2021-01-27T05:53:51Z</meta:creation-date>
    <dc:date>2021-05-18T07:51:28Z</dc:date>
    <meta:editing-cycles>2</meta:editing-cycles>
    <meta:editing-duration>PT845S</meta:editing-duration>
    <meta:document-statistic meta:object-count="164"/>
  </office:meta>
</office:document-meta>
</file>